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list-style-name="LFO2" style:family="paragraph">
      <style:paragraph-properties style:vertical-align="auto" fo:margin-bottom="0in" fo:line-height="100%"/>
    </style:style>
    <style:style style:name="P27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28" style:parent-style-name="Normální" style:list-style-name="LFO2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9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background-color="#FFFFFF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color="#222222" style:language-asian="cs" style:country-asian="CZ"/>
    </style:style>
    <style:style style:name="T38" style:parent-style-name="Standardnípísmoodstavce" style:family="text">
      <style:text-properties style:font-name-asian="Times New Roman" style:font-name-complex="Calibri" fo:font-weight="bold" style:font-weight-asian="bold" style:font-weight-complex="bold" style:language-asian="cs" style:country-asian="CZ"/>
    </style:style>
  </office:automatic-styles>
  <office:body>
    <office:text text:use-soft-page-breaks="true">
      <text:p text:style-name="P1"/>
      <text:p text:style-name="P12"/>
      <text:p text:style-name="Normální"><text:span text:style-name="T13">K rukám starost(k)y, místostarost(k)y</text:span></text:p>
      <text:p text:style-name="P14"/>
      <text:p text:style-name="P15"/>
      <text:p text:style-name="P16">V Pacově dne 26.4.2021</text:p>
      <text:p text:style-name="P17"/>
      <text:p text:style-name="Normální"><text:span text:style-name="T18">Žádost o zveřejnění informací týkajících se schváleného rozpočtu Svazku obcí mikroregionu Stražiště pro rok 2021 na úřední desce obce, městysu a města</text:span></text:p>
      <text:p text:style-name="P19"/>
      <text:p text:style-name="P20">Vážená paní starostko, vážený pane starosto,</text:p>
      <text:p text:style-name="P21">Vážená paní místostarostko, vážený pane místostarosto,</text:p>
      <text:p text:style-name="P22"/>
      <text:p text:style-name="P23">tímto dopisem bychom Vás chtěli požádat o zveřejnění informace ohledně schváleného rozpočtu Svazku obcí mikroregionu Stražiště pro rok 2021. Tato povinnost k uveřejnění vychází ze zákona č. <text:s/>250/2000 Sb., o rozpočtových pravidlech územních rozpočtů, ve znění pozdějších předpisů.</text:p>
      <text:p text:style-name="P24"/>
      <text:p text:style-name="P25">Žádáme tedy o zveřejnění těchto informací.<text:s/></text:p>
      <text:list text:style-name="LFO2" text:continue-numbering="true">
        <text:list-item>
          <text:p text:style-name="P26">Schválený rozpočet byl zveřejněn dne 26.4.2021 v elektronické podobě na stránkách<text:s/></text:p>
        </text:list-item>
      </text:list>
      <text:p text:style-name="P27">https://www.straziste.cz/mikroregion-straziste/</text:p>
      <text:list text:style-name="LFO2" text:continue-numbering="true">
        <text:list-item>
          <text:p text:style-name="P28">V listinné podobě je k nahlédnutí v kanceláři SOM Stražiště, nám. Svobody 320,<text:s/></text:p>
        </text:list-item>
      </text:list>
      <text:p text:style-name="P29">395 01 Pacov</text:p>
      <text:p text:style-name="P30"/>
      <text:p text:style-name="P31">Tuto informaci je nutné mít zveřejněnou až do schválení rozpočtu na následující rozpočtový rok.<text:s/></text:p>
      <text:p text:style-name="P32"/>
      <text:p text:style-name="Normální"><text:span text:style-name="T33">Předem děkuji za Vaši spolupráci</text:span></text:p>
      <text:p text:style-name="P34"/>
      <text:p text:style-name="P35">S pozdravem</text:p>
      <text:p text:style-name="P36"><text:span text:style-name="T37">Martina Krejčová,</text:span><text:span text:style-name="T38"><text:s/>BBus, DiS., účetní SOM Stražiště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04-26T08:17:00Z</dc:date>
    <meta:print-date>2021-02-17T19:47:00Z</meta:print-date>
    <meta:template xlink:href="Hlavičkový%20papír%202%20-%20Stražiště" xlink:type="simple"/>
    <meta:editing-cycles>4</meta:editing-cycles>
    <meta:editing-duration>PT300S</meta:editing-duration>
    <meta:document-statistic meta:page-count="1" meta:paragraph-count="2" meta:word-count="154" meta:character-count="1064" meta:row-count="7" meta:non-whitespace-character-count="912"/>
  </office:meta>
</office:document-meta>
</file>